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pley_green_garters"/>Ripley Green Gart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Ronda Sims (<text:span text:style-name="Emphasis">Tel.</text:span>: +44 (0)1773 856040) 
<text:span text:style-name="Emphasis">Secondary contact:</text:span> Mrs. Judith Buckley (<text:span text:style-name="Emphasis">Tel.</text:span>: +44 (0)1773 7435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18:04</meta:creation-date>
    <dc:creator>Generated</dc:creator>
    <dc:date>2024-05-19T11::18:04</dc:date>
    <dc:language>en-US</dc:language>
    <meta:editing-cycles>1</meta:editing-cycles>
    <meta:editing-duration>PT0S</meta:editing-duration>
    <dc:title>sides:ripley_green_garters</dc:title>
  </office:meta>
</office:document-meta>
</file>