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rlmd/" text:style-name="Internet_20_link" text:visited-style-name="Visited_20_Internet_20_Link">Royal Lancashire Morris Dancers</text:a></text:span><text:bookmark text:name="sides:royal_lancashire_morris_dancers"/> Preston, Lancashire (UK)  
<text:span text:style-name="Emphasis">Years active:</text:span> 1983-2000 
<text:span text:style-name="Emphasis">Gender:</text:span> men </text:p>
      <text:p text:style-name="Text_20_body"><text:span text:style-name="Emphasis">Web site:</text:span> <text:a xlink:type="simple" xlink:href="http://www.communigate.co.uk/lancs/rlmd/" text:style-name="Internet_20_link" text:visited-style-name="Visited_20_Internet_20_Link">http://www.communigate.co.uk/lancs/rlmd/</text:a>
<text:span text:style-name="Emphasis">Web site maintainer:</text:span> Michael L. Jackson (<text:a xlink:type="simple" xlink:href="mailto:michael.jackson1@tinyworld.co.uk" text:style-name="Internet_20_link" text:visited-style-name="Visited_20_Internet_20_Link">michael.jackson1@tinyworld.co.uk</text:a>)</text:p>
      <text:p text:style-name="Text_20_body"><text:span text:style-name="Emphasis">Miscellany:</text:span> Royal Lancashire Morris Dancers were a male North West Morris team based in Preston, Lancashire from 1983 to 2000.  This site contains photographs from each year of the team's life, extracted from the Archives CD ROM prepared by musician Bob James.  The commentary represents Michael Jackson's own view of the team, in particular of his own time as a dancer from 1989 to 2000.  </text:p>
      <text:p text:style-name="Text_20_body">The team merged with Preston Royal Morris Dancers in 2000 to form the <text:a xlink:type="simple" xlink:href="http://www.royalpreston.co.uk/" text:style-name="Internet_20_link" text:visited-style-name="Visited_20_Internet_20_Link">Royal Preston Morris Dancers</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1::49:50</meta:creation-date>
    <dc:creator>Generated</dc:creator>
    <dc:date>2024-05-18T01::49:50</dc:date>
    <dc:language>en-US</dc:language>
    <meta:editing-cycles>1</meta:editing-cycles>
    <meta:editing-duration>PT0S</meta:editing-duration>
    <dc:title>sides:royal_lancashire_morris_dancers</dc:title>
  </office:meta>
</office:document-meta>
</file>