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int_bees_mummers"/>Saint Bees Mummers</text:span>, (UK)  
<text:span text:style-name="Emphasis">Gender:</text:span> men 
<text:span text:style-name="Emphasis">Organization(s):</text:span> Morris Ring (associate member) 
<text:span text:style-name="Emphasis">Primary contact:</text:span> Neil Bettinson (bagman), 22 Main Street, St Bees Cumbria
CA27 0AA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25:57</meta:creation-date>
    <dc:creator>Generated</dc:creator>
    <dc:date>2024-05-18T21::25:57</dc:date>
    <dc:language>en-US</dc:language>
    <meta:editing-cycles>1</meta:editing-cycles>
    <meta:editing-duration>PT0S</meta:editing-duration>
    <dc:title>sides:saint_bees_mummers</dc:title>
  </office:meta>
</office:document-meta>
</file>