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amhainmorris.org.uk/" text:style-name="Internet_20_link" text:visited-style-name="Visited_20_Internet_20_Link">Samhain Morris</text:a></text:span><text:bookmark text:name="sides:samhain_morris"/>, Southampton, Hampshire (UK)  </text:p>
      <text:p text:style-name="Text_20_body"><text:span text:style-name="Emphasis">Year founded:</text:span> 2000 
<text:span text:style-name="Emphasis">Gender:</text:span> mixed 
<text:span text:style-name="Emphasis">Dance type(s):</text:span> Cotswold morris, border morris, stave 
<text:span text:style-name="Emphasis">Kit/Livery:</text:span> Yellow top with Samhain Morris logo, green trouser/skirt </text:p>
      <text:p text:style-name="Text_20_body"><text:span text:style-name="Emphasis">Primary contact:</text:span> Julia Blincoe (<text:span text:style-name="Emphasis">Email</text:span>: &lt;jblincoe@lineone.net|jblincoe@lineone.net&gt;) 
<text:span text:style-name="Emphasis">Practice Day &amp; time:</text:span> Thursday at 20:00 </text:p>
      <text:p text:style-name="Text_20_body"><text:span text:style-name="Emphasis">Web site:</text:span> <text:a xlink:type="simple" xlink:href="http://www.samhainmorris.org.uk/" text:style-name="Internet_20_link" text:visited-style-name="Visited_20_Internet_20_Link">http://www.samhainmorris.org.uk/</text:a>
<text:span text:style-name="Emphasis">Web site maintainer:</text:span> Martin Fletcher (&lt;martin@samhainmorris.org.uk|martin@samhainmorris.org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42:57</meta:creation-date>
    <dc:creator>Generated</dc:creator>
    <dc:date>2024-05-15T00::42:57</dc:date>
    <dc:language>en-US</dc:language>
    <meta:editing-cycles>1</meta:editing-cycles>
    <meta:editing-duration>PT0S</meta:editing-duration>
    <dc:title>sides:samhain_morris</dc:title>
  </office:meta>
</office:document-meta>
</file>