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skimo.com/~turnip/seamor/" text:style-name="Internet_20_link" text:visited-style-name="Visited_20_Internet_20_Link">Seattle Morris</text:a></text:span><text:bookmark text:name="sides:seattle_morris"/>, Seattle, Washington (USA)  </text:p>
      <text:p text:style-name="Text_20_body"><text:span text:style-name="Emphasis">Gender:</text:span> mixed 
<text:span text:style-name="Emphasis">Dance style:</text:span> Cotswold morris, Border morris, Elm City </text:p>
      <text:p text:style-name="Text_20_body"><text:span text:style-name="Emphasis">Web site:</text:span> <text:a xlink:type="simple" xlink:href="http://www.eskimo.com/~turnip/seamor/" text:style-name="Internet_20_link" text:visited-style-name="Visited_20_Internet_20_Link">http://www.eskimo.com/~turnip/seamor/</text:a>
<text:span text:style-name="Emphasis">Web site maintainer:</text:span> <text:a xlink:type="simple" xlink:href="http://www.eskimo.com/~turnip/" text:style-name="Internet_20_link" text:visited-style-name="Visited_20_Internet_20_Link">Rob Falk</text:a> (<text:a xlink:type="simple" xlink:href="mailto:turnip@eskimo.com" text:style-name="Internet_20_link" text:visited-style-name="Visited_20_Internet_20_Link">turnip@eskimo.com</text:a>) </text:p>
      <text:p text:style-name="Text_20_body"><text:span text:style-name="Emphasis">Miscellany:</text:span> Defunct as of May 1, 20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17:29</meta:creation-date>
    <dc:creator>Generated</dc:creator>
    <dc:date>2024-05-16T22::17:29</dc:date>
    <dc:language>en-US</dc:language>
    <meta:editing-cycles>1</meta:editing-cycles>
    <meta:editing-duration>PT0S</meta:editing-duration>
    <dc:title>sides:seattle_morris</dc:title>
  </office:meta>
</office:document-meta>
</file>