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eneca_creek_sword"/>Seneca Creek Sword</text:span>, Gaithersburg, Maryland (USA)  </text:p>
      <text:p text:style-name="Text_20_body"><text:span text:style-name="Emphasis">Gender:</text:span> mixed 
<text:span text:style-name="Emphasis">Organization(s):</text:span> CDSS 
<text:span text:style-name="Emphasis">Dance type(s):</text:span> longsword, garland  
<text:span text:style-name="Emphasis">Kit:</text:span> Navy waistcoats, white trousers.  </text:p>
      <text:p text:style-name="Text_20_body"><text:span text:style-name="Emphasis">Primary contact:</text:span> Laura Reinhold (<text:span text:style-name="Emphasis">Tel.</text:span>: +1 301 330 9328; <text:span text:style-name="Emphasis">Email</text:span>: <text:a xlink:type="simple" xlink:href="mailto:lagr@juno.com" text:style-name="Internet_20_link" text:visited-style-name="Visited_20_Internet_20_Link">lagr@juno.com</text:a>) 
<text:span text:style-name="Emphasis">Secondary contact:</text:span> Diane Schmit (<text:span text:style-name="Emphasis">Tel.</text:span>: +1 301 330 2021; <text:span text:style-name="Emphasis">Email</text:span>: <text:a xlink:type="simple" xlink:href="mailto:dschmit@ix.netcom.com" text:style-name="Internet_20_link" text:visited-style-name="Visited_20_Internet_20_Link">dschmit@ix.netcom.com</text:a>) 
<text:span text:style-name="Emphasis">Practice day &amp; time:</text:span> Thursday 7:30-9:0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9::20:20</meta:creation-date>
    <dc:creator>Generated</dc:creator>
    <dc:date>2024-05-21T19::20:20</dc:date>
    <dc:language>en-US</dc:language>
    <meta:editing-cycles>1</meta:editing-cycles>
    <meta:editing-duration>PT0S</meta:editing-duration>
    <dc:title>sides:seneca_creek_sword</dc:title>
  </office:meta>
</office:document-meta>
</file>