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gtmusgraves.force9.co.uk/" text:style-name="Internet_20_link" text:visited-style-name="Visited_20_Internet_20_Link">Sergeant Musgraves Dance</text:a></text:span><text:bookmark text:name="sides:sergeant_musgraves_dance"/>, Nottingham, Nottinghamshire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Black/red/gold/white.  Men: Red shirt / Women: red dress.  Black waistcoat with logo on the back.  Men: black breechers/Women: black skirts.  Men: red socks / Women: red tights or stockings </text:p>
      <text:p text:style-name="Text_20_body"><text:span text:style-name="Emphasis">Primary contact:</text:span> contact email list (<text:span text:style-name="Emphasis">Email</text:span>: &lt;sergeant_musgraves_dance@hotmail.com &gt;) 
<text:span text:style-name="Emphasis">Secondary contact:</text:span> webmaster email list (<text:span text:style-name="Emphasis">Email</text:span>: <text:a xlink:type="simple" xlink:href="mailto:webmaster@sgtmusgraves.f9.co.uk" text:style-name="Internet_20_link" text:visited-style-name="Visited_20_Internet_20_Link">webmaster@sgtmusgraves.f9.co.uk</text:a>) 
<text:span text:style-name="Emphasis">Practice Day &amp; time:</text:span> Tuesday at 8-10 </text:p>
      <text:p text:style-name="Text_20_body"><text:span text:style-name="Emphasis">Web site:</text:span> <text:a xlink:type="simple" xlink:href="http://www.sgtmusgraves.force9.co.uk/" text:style-name="Internet_20_link" text:visited-style-name="Visited_20_Internet_20_Link">http://www.sgtmusgraves.force9.co.uk/</text:a>
<text:span text:style-name="Emphasis">Web site maintainer:</text:span> Anne-Marie Say (<text:a xlink:type="simple" xlink:href="mailto:webmaster@sgtmusgraves.f9.co.uk" text:style-name="Internet_20_link" text:visited-style-name="Visited_20_Internet_20_Link">webmaster@sgtmusgraves.f9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46:05</meta:creation-date>
    <dc:creator>Generated</dc:creator>
    <dc:date>2024-05-17T05::46:05</dc:date>
    <dc:language>en-US</dc:language>
    <meta:editing-cycles>1</meta:editing-cycles>
    <meta:editing-duration>PT0S</meta:editing-duration>
    <dc:title>sides:sergeant_musgraves_dance</dc:title>
  </office:meta>
</office:document-meta>
</file>