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munigate.co.uk/lancs/7stars/index.phtml" text:style-name="Internet_20_link" text:visited-style-name="Visited_20_Internet_20_Link">Seven Stars Sword and Step Dancers</text:a></text:span><text:bookmark text:name="sides:seven_stars_sword_and_step_dancers"/>, Wigan, Lancashire (UK)  </text:p>
      <text:p text:style-name="Text_20_body"><text:span text:style-name="Emphasis">Gender:</text:span> mixed 
<text:span text:style-name="Emphasis">Organization(s):</text:span> Open Morris 
<text:span text:style-name="Emphasis">Dance type(s):</text:span> step clog, longsword,  
<text:span text:style-name="Emphasis">Kit:</text:span> Black and white.  Blue waistcoat. Dark blue and silver sash.  Dark blue, silver and yellow rosettes.  </text:p>
      <text:p text:style-name="Text_20_body"><text:span text:style-name="Emphasis">Primary contact:</text:span> John Kelly (<text:span text:style-name="Emphasis">Tel.</text:span>: +44 (0)1744 884931) 
<text:span text:style-name="Emphasis">Practice Day:</text:span> 1st, 3rd and 5th Thursdays </text:p>
      <text:p text:style-name="Text_20_body"><text:span text:style-name="Emphasis">Web site:</text:span> [[<text:a xlink:type="simple" xlink:href="http://www.7stars.org.uk]" text:style-name="Internet_20_link" text:visited-style-name="Visited_20_Internet_20_Link">http://www.7stars.org.uk]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7::52:58</meta:creation-date>
    <dc:creator>Generated</dc:creator>
    <dc:date>2024-05-20T17::52:58</dc:date>
    <dc:language>en-US</dc:language>
    <meta:editing-cycles>1</meta:editing-cycles>
    <meta:editing-duration>PT0S</meta:editing-duration>
    <dc:title>sides:seven_stars_sword_and_step_dancers</dc:title>
  </office:meta>
</office:document-meta>
</file>