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rc.com/~dupre/Sword.html" text:style-name="Internet_20_link" text:visited-style-name="Visited_20_Internet_20_Link">Shandygaff Longsword</text:a></text:span><text:bookmark text:name="sides:shandygaff_longsword"/>, Princeton, New Jersey (USA)  </text:p>
      <text:p text:style-name="Text_20_body"><text:span text:style-name="Emphasis">Gender:</text:span> women 
<text:span text:style-name="Emphasis">Primary contact:</text:span> Sue Dupre (<text:span text:style-name="Emphasis">Tel.</text:span>: +1 609 844 0459; <text:span text:style-name="Emphasis">Email</text:span>: <text:a xlink:type="simple" xlink:href="mailto:dupre@nerc.com" text:style-name="Internet_20_link" text:visited-style-name="Visited_20_Internet_20_Link">dupre@nerc.com</text:a>) </text:p>
      <text:p text:style-name="Text_20_body"><text:span text:style-name="Emphasis">Web site:</text:span> <text:a xlink:type="simple" xlink:href="http://www.nerc.com/~dupre/Sword.html" text:style-name="Internet_20_link" text:visited-style-name="Visited_20_Internet_20_Link">http://www.nerc.com/~dupre/Sword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1::14:52</meta:creation-date>
    <dc:creator>Generated</dc:creator>
    <dc:date>2024-05-13T11::14:52</dc:date>
    <dc:language>en-US</dc:language>
    <meta:editing-cycles>1</meta:editing-cycles>
    <meta:editing-duration>PT0S</meta:editing-duration>
    <dc:title>sides:shandygaff_longsword</dc:title>
  </office:meta>
</office:document-meta>
</file>