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Shepherdstown Northwest Morris &amp; Hicks with Sticks Border</text:a></text:span><text:bookmark text:name="sides:shepherdstown_northwest_morris_and_hicks_with_sticks_border"/>, Shepherdstown, West Virginia (USA)  </text:p>
      <text:p text:style-name="Text_20_body"><text:span text:style-name="Emphasis">Year founded:</text:span> 1990 
<text:span text:style-name="Emphasis">Gender:</text:span> Northwest: women; Border: mixed 
<text:span text:style-name="Emphasis">Organization(s):</text:span> CDSS 
<text:span text:style-name="Emphasis">Dance type(s):</text:span> border morris, Northwest clog morris, step clog 
<text:span text:style-name="Emphasis">Kit/Livery:</text:span> Northwest: purple harlequin skirts (8 points), with
teal vests, black shirts, stockings and clogs.  
Border: Rag shirts (in colors above, 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border, 7:30 northwest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13:38</meta:creation-date>
    <dc:creator>Generated</dc:creator>
    <dc:date>2024-05-17T02::13:38</dc:date>
    <dc:language>en-US</dc:language>
    <meta:editing-cycles>1</meta:editing-cycles>
    <meta:editing-duration>PT0S</meta:editing-duration>
    <dc:title>sides:shepherdstown_northwest_morris_and_hicks_with_sticks_border</dc:title>
  </office:meta>
</office:document-meta>
</file>