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ropshirebedlams.co.uk/" text:style-name="Internet_20_link" text:visited-style-name="Visited_20_Internet_20_Link">Shropshire Bedlams</text:a></text:span><text:bookmark text:name="sides:shropshire_bedlams"/>, Bishop's Castle, Shropshire (UK)  </text:p>
      <text:p text:style-name="Text_20_body"><text:span text:style-name="Emphasis">Year founded:</text:span> 1975 
<text:span text:style-name="Emphasis">Gender:</text:span> men 
<text:span text:style-name="Emphasis">Organization(s):</text:span> Independent 
<text:span text:style-name="Emphasis">Dance type(s):</text:span> border morris </text:p>
      <text:p text:style-name="Text_20_body"><text:span text:style-name="Emphasis">Primary contact:</text:span> Stuart Altman (<text:span text:style-name="Emphasis">Email</text:span>: <text:a xlink:type="simple" xlink:href="mailto:saltman@madasafish.com" text:style-name="Internet_20_link" text:visited-style-name="Visited_20_Internet_20_Link">saltman@madasafish.com</text:a>) 
<text:span text:style-name="Emphasis">Practice Day &amp; time:</text:span> Tuesday at 20:00 to 22:00 </text:p>
      <text:p text:style-name="Text_20_body"><text:span text:style-name="Emphasis">Web site:</text:span> <text:a xlink:type="simple" xlink:href="http://www.shropshirebedlams.co.uk/" text:style-name="Internet_20_link" text:visited-style-name="Visited_20_Internet_20_Link">http://www.shropshirebedlams.co.uk/</text:a>
<text:span text:style-name="Emphasis">Web site maintainer:</text:span> Higgy (<text:a xlink:type="simple" xlink:href="mailto:webbore@openworld.co.uk" text:style-name="Internet_20_link" text:visited-style-name="Visited_20_Internet_20_Link">webbore@openworld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39:30</meta:creation-date>
    <dc:creator>Generated</dc:creator>
    <dc:date>2024-05-08T08::39:30</dc:date>
    <dc:language>en-US</dc:language>
    <meta:editing-cycles>1</meta:editing-cycles>
    <meta:editing-duration>PT0S</meta:editing-duration>
    <dc:title>sides:shropshire_bedlams</dc:title>
  </office:meta>
</office:document-meta>
</file>