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leepy_hollow_morris"/>Sleepy Hollow Morris</text:span>, Essex, Vermont (USA)  </text:p>
      <text:p text:style-name="Text_20_body"><text:span text:style-name="Emphasis">Year founded:</text:span> 1996 
<text:span text:style-name="Emphasis">Gender:</text:span> mixed 
<text:span text:style-name="Emphasis">Dance type(s):</text:span> Northwest clog morris, garland 
<text:span text:style-name="Emphasis">Kit/Livery:</text:span> Women: Green/Black checked jumpers (pinafore dresses) with purple/green guilt blocks on the bodice.  White blouses and white tights.  Black shoes and black clogs.  Men: White shirts and pants (trousers) and green vests (waistcoats).  </text:p>
      <text:p text:style-name="Text_20_body"><text:span text:style-name="Emphasis">Primary contact:</text:span> Marti Sterin (<text:span text:style-name="Emphasis">Tel.</text:span>: +1 802 849 2208; <text:span text:style-name="Emphasis">Email</text:span>: <text:a xlink:type="simple" xlink:href="mailto:samrah@vtusa.net" text:style-name="Internet_20_link" text:visited-style-name="Visited_20_Internet_20_Link">samrah@vtusa.net</text:a>) 
<text:span text:style-name="Emphasis">Secondary contact:</text:span> Val Medve (<text:span text:style-name="Emphasis">Tel.</text:span>: +1 802 899 2378; <text:span text:style-name="Emphasis">Email</text:span>: <text:a xlink:type="simple" xlink:href="mailto:valandtom@dancegypsy.com" text:style-name="Internet_20_link" text:visited-style-name="Visited_20_Internet_20_Link">valandtom@dancegypsy.com</text:a>) 
<text:span text:style-name="Emphasis">Practice Day &amp; time:</text:span> 2nd and 4th Thursdays at 7:00 P.M.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38:17</meta:creation-date>
    <dc:creator>Generated</dc:creator>
    <dc:date>2024-05-15T11::38:17</dc:date>
    <dc:language>en-US</dc:language>
    <meta:editing-cycles>1</meta:editing-cycles>
    <meta:editing-duration>PT0S</meta:editing-duration>
    <dc:title>sides:sleepy_hollow_morris</dc:title>
  </office:meta>
</office:document-meta>
</file>