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werby_bridge_morris_dancers"/>Sowerby Bridge Morris Dancers</text:span>, (UK)  
<text:span text:style-name="Emphasis">Organization(s):</text:span> Open Morris 
<text:span text:style-name="Emphasis">Primary contact:</text:span> &lt;!– Ian Clough,  01422 316760 –&gt;, (UK)  
<text:span text:style-name="Emphasis">Organization(s):</text:span> Open Morris 
&lt;!– <text:span text:style-name="Emphasis">Primary contact:</text:span> &lt;bill.sage@virgin.net]] –&gt; 
<text:span text:style-name="Emphasis">Dance type(s):</text:span> Northwest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04:22</meta:creation-date>
    <dc:creator>Generated</dc:creator>
    <dc:date>2024-05-17T04::04:22</dc:date>
    <dc:language>en-US</dc:language>
    <meta:editing-cycles>1</meta:editing-cycles>
    <meta:editing-duration>PT0S</meta:editing-duration>
    <dc:title>sides:sowerby_bridge_morris_dancers</dc:title>
  </office:meta>
</office:document-meta>
</file>