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thead_morris"/>Spithead Morris</text:span>, Southsea, Hamp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Border, Cotswold </text:p>
      <text:p text:style-name="Text_20_body"><text:span text:style-name="Emphasis">Primary contact:</text:span> Brian Haxby (<text:span text:style-name="Emphasis">Tel.</text:span>: +44 (0)1705 830152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42:01</meta:creation-date>
    <dc:creator>Generated</dc:creator>
    <dc:date>2024-05-12T12::42:01</dc:date>
    <dc:language>en-US</dc:language>
    <meta:editing-cycles>1</meta:editing-cycles>
    <meta:editing-duration>PT0S</meta:editing-duration>
    <dc:title>sides:spithead_morris</dc:title>
  </office:meta>
</office:document-meta>
</file>