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rkamorrismen.org.uk/" text:style-name="Internet_20_link" text:visited-style-name="Visited_20_Internet_20_Link">Tarka Morris Men</text:a></text:span><text:bookmark text:name="sides:tarka_morris_men"/>, Bideford, Devon (UK)  </text:p>
      <text:p text:style-name="Text_20_body"><text:span text:style-name="Emphasis">Year founded:</text:span> 1991 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Some Cotswold, some Bledington and also Tarka's own style 
<text:span text:style-name="Emphasis">Kit/Livery:</text:span> White collarless shirts and white trousers.  Brown and gold neckerchiefs, white braces and shoes.  Tarka (brown and gold rosettes).  </text:p>
      <text:p text:style-name="Text_20_body"><text:span text:style-name="Emphasis">Primary contact:</text:span> Jerry Bix (Bagman) (<text:span text:style-name="Emphasis">Tel.</text:span>:  +44 (0)1237 470792 ; <text:span text:style-name="Emphasis">Address</text:span>: 36 Lower Gunstone, Bideford, EX39 2DE 
<text:span text:style-name="Emphasis">Secondary contact:</text:span> John Wade (Squire) (<text:span text:style-name="Emphasis">Tel.</text:span>:  +44 (0)1271 371415 ; <text:span text:style-name="Emphasis">Address</text:span>: 47 Gloster Road, Barnstaple, EX32 9JR 
<text:span text:style-name="Emphasis">Additional contact(s)</text:span> John Blackburn, Foreman Tel +44 (0)1237 476632, 30 North St, Northam,  Bideford, EX39 1DH 
<text:span text:style-name="Emphasis">Practice Day &amp; time:</text:span> Tuesday at  8pm - 10pm </text:p>
      <text:p text:style-name="Text_20_body"><text:span text:style-name="Emphasis">Web site:</text:span> <text:a xlink:type="simple" xlink:href="http://www.tarkamorrismen.org.uk/" text:style-name="Internet_20_link" text:visited-style-name="Visited_20_Internet_20_Link">http://www.tarkamorrismen.org.uk/</text:a>
<text:span text:style-name="Emphasis">Web site maintainer:</text:span> Bill Kenny (<text:a xlink:type="simple" xlink:href="mailto:b-lkenny@lineone.net" text:style-name="Internet_20_link" text:visited-style-name="Visited_20_Internet_20_Link">b-lkenny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4::07:52</meta:creation-date>
    <dc:creator>Generated</dc:creator>
    <dc:date>2024-05-19T04::07:52</dc:date>
    <dc:language>en-US</dc:language>
    <meta:editing-cycles>1</meta:editing-cycles>
    <meta:editing-duration>PT0S</meta:editing-duration>
    <dc:title>sides:tarka_morris_men</dc:title>
  </office:meta>
</office:document-meta>
</file>