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nuts.html" text:style-name="Internet_20_link" text:visited-style-name="Visited_20_Internet_20_Link">The Asworded Nuts</text:a></text:span><text:bookmark text:name="sides:the_asworded_nuts"/>, Minneapolis-St. Paul, Minnesota (USA)  </text:p>
      <text:p text:style-name="Text_20_body"><text:span text:style-name="Emphasis">Dance style:</text:span> longsword </text:p>
      <text:p text:style-name="Text_20_body">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nuts.html" text:style-name="Internet_20_link" text:visited-style-name="Visited_20_Internet_20_Link">http://www.hamline.edu/~thodapp/morris/nuts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20::47:56</meta:creation-date>
    <dc:creator>Generated</dc:creator>
    <dc:date>2024-05-15T20::47:56</dc:date>
    <dc:language>en-US</dc:language>
    <meta:editing-cycles>1</meta:editing-cycles>
    <meta:editing-duration>PT0S</meta:editing-duration>
    <dc:title>sides:the_asworded_nuts</dc:title>
  </office:meta>
</office:document-meta>
</file>