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CDmolly.html" text:style-name="Internet_20_link" text:visited-style-name="Visited_20_Internet_20_Link">The Harpies</text:a></text:span><text:bookmark text:name="sides:the_harpies"/>, New York, New York (USA)  </text:p>
      <text:p text:style-name="Text_20_body"><text:span text:style-name="Emphasis">Year founded:</text:span> 1998 </text:p>
      <text:p text:style-name="Text_20_body"><text:span text:style-name="Emphasis">Organization(s):</text:span> CDSS 
<text:span text:style-name="Emphasis">Dance type(s):</text:span> molly </text:p>
      <text:p text:style-name="Text_20_body"><text:span text:style-name="Emphasis">Primary contact:</text:span> Sally Denmead (<text:span text:style-name="Emphasis">Tel.</text:span>: +1 718 783 3355; <text:span text:style-name="Emphasis">Email</text:span>: <text:a xlink:type="simple" xlink:href="mailto:gts4@metgate.metro.org" text:style-name="Internet_20_link" text:visited-style-name="Visited_20_Internet_20_Link">gts4@metgate.metro.org</text:a>) 
<text:span text:style-name="Emphasis">Secondary contact:</text:span> Sharon Green (<text:span text:style-name="Emphasis">Tel.</text:span>: +1 212 741 5192; <text:span text:style-name="Emphasis">Email</text:span>: <text:a xlink:type="simple" xlink:href="mailto:mls@panix.com" text:style-name="Internet_20_link" text:visited-style-name="Visited_20_Internet_20_Link">mls@panix.com</text:a>) </text:p>
      <text:p text:style-name="Text_20_body"><text:span text:style-name="Emphasis">Web site:</text:span> <text:a xlink:type="simple" xlink:href="http://www.cdny.org/ritual/CDmolly.html" text:style-name="Internet_20_link" text:visited-style-name="Visited_20_Internet_20_Link">http://www.cdny.org/ritual/CDmolly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0::17:45</meta:creation-date>
    <dc:creator>Generated</dc:creator>
    <dc:date>2024-05-11T00::17:45</dc:date>
    <dc:language>en-US</dc:language>
    <meta:editing-cycles>1</meta:editing-cycles>
    <meta:editing-duration>PT0S</meta:editing-duration>
    <dc:title>sides:the_harpies</dc:title>
  </office:meta>
</office:document-meta>
</file>