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dspace.dial.pipex.com/gary.m.mitchell/waveney_morris" text:style-name="Internet_20_link" text:visited-style-name="Visited_20_Internet_20_Link">The Waveney Morris</text:a></text:span><text:bookmark text:name="sides:the_waveney_morris"/>, Lowestoft, Suffolk (UK)  </text:p>
      <text:p text:style-name="Preformatted_20_Text"> //Contact:// Gary Mitchell (Malc) (//Tel.//:<text:s text:c="2"/>+44 (0) 1502 513297; //Email//: &lt;gary.m.mitchell@dial.pipex.com&gt;) </text:p>
      <text:p text:style-name="Text_20_body"><text:span text:style-name="Emphasis">Dance style:</text:span> Cotswold morris, Molly </text:p>
      <text:p text:style-name="Text_20_body"><text:span text:style-name="Emphasis">URI:</text:span> <text:a xlink:type="simple" xlink:href="http://dspace.dial.pipex.com/gary.m.mitchell/waveney_morris" text:style-name="Internet_20_link" text:visited-style-name="Visited_20_Internet_20_Link">http://dspace.dial.pipex.com/gary.m.mitchell/waveney_morris</text:a></text:p>
      <text:p text:style-name="Text_20_body"><text:span text:style-name="Emphasis">Web site maintainer:</text:span> Gary Mitchell (Malc) (<text:a xlink:type="simple" xlink:href="mailto:gary.m.mitchell@dial.pipex.com" text:style-name="Internet_20_link" text:visited-style-name="Visited_20_Internet_20_Link">gary.m.mitchell@dial.pipex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42:58</meta:creation-date>
    <dc:creator>Generated</dc:creator>
    <dc:date>2024-05-18T21::42:58</dc:date>
    <dc:language>en-US</dc:language>
    <meta:editing-cycles>1</meta:editing-cycles>
    <meta:editing-duration>PT0S</meta:editing-duration>
    <dc:title>sides:the_waveney_morris</dc:title>
  </office:meta>
</office:document-meta>
</file>