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rales-rapper.co.uk/" text:style-name="Internet_20_link" text:visited-style-name="Visited_20_Internet_20_Link">Thrales Rapper</text:a></text:span><text:bookmark text:name="sides:thrales_rapper"/>, London (UK)  </text:p>
      <text:p text:style-name="Text_20_body"><text:span text:style-name="Emphasis">Year founded:</text:span> 1994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Rapper based on traditional figures collected from various villages in and around Newcastle upon Tyne. 
<text:span text:style-name="Emphasis">Kit/Livery:</text:span> White collarless shirts, red neckerchiefs, red socks, black shoes with red laces, black trousers with single vertical red stripe on outside of each leg.  </text:p>
      <text:p text:style-name="Text_20_body"><text:span text:style-name="Emphasis">Primary contact:</text:span> Jake (<text:span text:style-name="Emphasis">Tel.</text:span>: +44 7949 613494; <text:span text:style-name="Emphasis">Email</text:span>: <text:a xlink:type="simple" xlink:href="mailto:info@thralesrapper.info" text:style-name="Internet_20_link" text:visited-style-name="Visited_20_Internet_20_Link">info@thralesrapper.info</text:a>) 
<text:span text:style-name="Emphasis">Practice Day &amp; time:</text:span> Monday at 8pm </text:p>
      <text:p text:style-name="Text_20_body"><text:span text:style-name="Emphasis">Web site:</text:span> <text:a xlink:type="simple" xlink:href="http://www.thralesrapper.info/" text:style-name="Internet_20_link" text:visited-style-name="Visited_20_Internet_20_Link">http://www.thralesrapper.info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4:45</meta:creation-date>
    <dc:creator>Generated</dc:creator>
    <dc:date>2024-05-18T20::24:45</dc:date>
    <dc:language>en-US</dc:language>
    <meta:editing-cycles>1</meta:editing-cycles>
    <meta:editing-duration>PT0S</meta:editing-duration>
    <dc:title>sides:thrales_rapper</dc:title>
  </office:meta>
</office:document-meta>
</file>