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riggmorris.freeserve.co.uk" text:style-name="Internet_20_link" text:visited-style-name="Visited_20_Internet_20_Link">Trigg Morris Men</text:a></text:span><text:bookmark text:name="sides:trigg_morris_men"/>, Bodmin, Cornwall (UK)  </text:p>
      <text:p text:style-name="Text_20_body"><text:span text:style-name="Emphasis">Year founded:</text:span> 1971 
<text:span text:style-name="Emphasis">Gender:</text:span> men 
<text:span text:style-name="Emphasis">Organization(s):</text:span> Morris Ring  
<text:span text:style-name="Emphasis">Dance type(s):</text:span> Cotswold morris, mumming 
<text:span text:style-name="Emphasis">Tradition(s) / style(s):</text:span> Stanton Harcourt, Fieldtown, Bucknell 
<text:span text:style-name="Emphasis">Kit/Livery:</text:span> Black Knee trousers, white shirt, green baldric with Celtic designs in yellow  </text:p>
      <text:p text:style-name="Text_20_body"><text:span text:style-name="Emphasis">Primary contact:</text:span> Bob Mann (<text:span text:style-name="Emphasis">Tel.</text:span>: +44 1208 73907; <text:span text:style-name="Emphasis">Email</text:span>: <text:a xlink:type="simple" xlink:href="mailto:Bob@TriggMorris.freeserve.co.uk" text:style-name="Internet_20_link" text:visited-style-name="Visited_20_Internet_20_Link">Bob@TriggMorris.freeserve.co.uk</text:a>) 
<text:span text:style-name="Emphasis">Secondary contact:</text:span> Roger (<text:span text:style-name="Emphasis">Email</text:span>: <text:a xlink:type="simple" xlink:href="mailto:Roger@Hancock98.freeserve.co.uk" text:style-name="Internet_20_link" text:visited-style-name="Visited_20_Internet_20_Link">Roger@Hancock98.freeserve.co.uk</text:a>) 
<text:span text:style-name="Emphasis">Practice Day &amp; time:</text:span> Thursday at 2000 - 2200 </text:p>
      <text:p text:style-name="Text_20_body"><text:span text:style-name="Emphasis">Web site:</text:span> <text:a xlink:type="simple" xlink:href="http://www.triggmorris.freeserve.co.uk" text:style-name="Internet_20_link" text:visited-style-name="Visited_20_Internet_20_Link">http://www.triggmorris.freeserve.co.uk</text:a>
<text:span text:style-name="Emphasis">Web site maintainer:</text:span> Bob Mann (<text:a xlink:type="simple" xlink:href="mailto:Bob@TriggMorris.freeserve.co.uk" text:style-name="Internet_20_link" text:visited-style-name="Visited_20_Internet_20_Link">Bob@TriggMorris.freeserve.co.uk</text:a>) </text:p>
      <text:p text:style-name="Text_20_body"><text:span text:style-name="Emphasis">Miscellany:</text:span> We dance at two venues during the summer Thursday
evenings around North Cornwall, the final venue we stop and have a good folky
type sing-a-long with various 'squeeze boxes' and guitars. Our website gives
full information on venues etc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09:35</meta:creation-date>
    <dc:creator>Generated</dc:creator>
    <dc:date>2024-05-17T05::09:35</dc:date>
    <dc:language>en-US</dc:language>
    <meta:editing-cycles>1</meta:editing-cycles>
    <meta:editing-duration>PT0S</meta:editing-duration>
    <dc:title>sides:trigg_morris_men</dc:title>
  </office:meta>
</office:document-meta>
</file>