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 <text:a xlink:type="simple" xlink:href="http://www.hamline.edu/~thodapp/morris/vorpal.html" text:style-name="Internet_20_link" text:visited-style-name="Visited_20_Internet_20_Link">Vorpal Sword</text:a></text:span><text:bookmark text:name="sides:vorpal_sword"/>, Minneapolis-St. Paul, Minnesota (USA)  </text:p>
      <text:p text:style-name="Text_20_body"><text:span text:style-name="Emphasis">Dance style:</text:span> rapper sword 
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vorpal.html" text:style-name="Internet_20_link" text:visited-style-name="Visited_20_Internet_20_Link">http://www.hamline.edu/~thodapp/morris/vorpal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50:00</meta:creation-date>
    <dc:creator>Generated</dc:creator>
    <dc:date>2024-05-21T09::50:00</dc:date>
    <dc:language>en-US</dc:language>
    <meta:editing-cycles>1</meta:editing-cycles>
    <meta:editing-duration>PT0S</meta:editing-duration>
    <dc:title>sides:vorpal_sword</dc:title>
  </office:meta>
</office:document-meta>
</file>