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ianred.geo/wyre1.html" text:style-name="Internet_20_link" text:visited-style-name="Visited_20_Internet_20_Link">Wyre Forest Morris Men</text:a></text:span><text:bookmark text:name="sides:wyre_forest_morris_men"/>, Kidderminster, Worcestershire (UK)  </text:p>
      <text:p text:style-name="Text_20_body"><text:span text:style-name="Emphasis">Year founded:</text:span> 198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Ducklington, Bucknell, Ascot under Wychwood  
<text:span text:style-name="Emphasis">Kit:</text:span> White Shirt and trousers, Grey top hats, Green and Maroon baldrics with an Oak emblem</text:p>
      <text:p text:style-name="Text_20_body"><text:span text:style-name="Emphasis">Primary contact:</text:span> Ian E Redfern (<text:span text:style-name="Emphasis">Tel.</text:span>: +44 1299 878693; <text:span text:style-name="Emphasis">Email</text:span>: <text:a xlink:type="simple" xlink:href="mailto:ianred@geocities.com" text:style-name="Internet_20_link" text:visited-style-name="Visited_20_Internet_20_Link">ianred@geocities.com</text:a>) 
<text:span text:style-name="Emphasis">Practice Day &amp; time:</text:span> Tuesday at 08:30 </text:p>
      <text:p text:style-name="Text_20_body"><text:span text:style-name="Emphasis">Web site:</text:span> <text:a xlink:type="simple" xlink:href="http://www.geocities.com/ianred.geo/wyre1.html" text:style-name="Internet_20_link" text:visited-style-name="Visited_20_Internet_20_Link">http://www.geocities.com/ianred.geo/wyre1.html</text:a>
<text:span text:style-name="Emphasis">Web site maintainer:</text:span> <text:a xlink:type="simple" xlink:href="http://www.geocities.com/ianred.geo" text:style-name="Internet_20_link" text:visited-style-name="Visited_20_Internet_20_Link">Ian E Redfern</text:a> (<text:a xlink:type="simple" xlink:href="mailto:ianred@geocities.com" text:style-name="Internet_20_link" text:visited-style-name="Visited_20_Internet_20_Link">ianred@geociti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26:11</meta:creation-date>
    <dc:creator>Generated</dc:creator>
    <dc:date>2024-05-15T22::26:11</dc:date>
    <dc:language>en-US</dc:language>
    <meta:editing-cycles>1</meta:editing-cycles>
    <meta:editing-duration>PT0S</meta:editing-duration>
    <dc:title>sides:wyre_forest_morris_men</dc:title>
  </office:meta>
</office:document-meta>
</file>