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getting-started"/>===== Editing Wi
ki Pages</text:p>
      <text:h text:style-name="Heading_20_2" text:outline-level="2"><text:bookmark-start text:name="__RefHeading___NoTitle_1"/><text:bookmark-start text:name="section"/><text:bookmark-end text:name="__RefHeading___NoTitle_1"/><text:bookmark-end text:name="section"/></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 <text:a xlink:type="simple" xlink:href="http://www.casinoab.com/" text:style-name="Internet_20_link" text:visited-style-name="Visited_20_Internet_20_Link">online casino games</text:a></text:p>
      <text:p text:style-name="Text_20_body">Once you've got the basic idea, you can refer to the full <text:a xlink:type="simple" xlink:href="https://www.jeffbigler.org/wiki/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8::47:38</meta:creation-date>
    <dc:creator>Generated</dc:creator>
    <dc:date>2024-05-19T18::47:38</dc:date>
    <dc:language>en-US</dc:language>
    <meta:editing-cycles>1</meta:editing-cycles>
    <meta:editing-duration>PT0S</meta:editing-duration>
    <dc:title>wiki:getting-started</dc:title>
  </office:meta>
</office:document-meta>
</file>